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legalisatie van een schuur op het achtererf op het perceel Kanteklaarpad 27, 3813 K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ersfoort heeft op 26-02-2023 een aanvraag voor een omgevingsvergunning ontvangen voor de legalisatie van een schuur in de achtertuin van de woning op het perceel Kanteklaarpad 27, 3813 KR Amersfoort, met kenmerk CLZ-000018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81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1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1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52</meta:user-defined>
    <dc:language>nl</dc:language>
    <meta:user-defined meta:name="OVERHEIDop.locatietype/OVERHEIDop.gebiedsmarkering">Punt</meta:user-defined>
    <meta:user-defined meta:name="DC.title">Ontvangen aanvraag omgevingsvergunning voor legalisatie van een schuur op het achtererf op het perceel Kanteklaarpad 27, 3813 KR Amersfoor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818</meta:user-defined>
    <meta:user-defined meta:name="OVERHEIDop.GmbID/DC.identifier">gmb-2023-112818</meta:user-defined>
    <meta:user-defined meta:name="OVERHEIDop.versieInformatie"/>
  </office:meta>
</office:document-meta>
</file>