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69 - het wijzigen van het gebruik  tbv kringloopwinkel  op de locatie Paltrokstraat 17, 1508 EJ Zaandam</text:p>
            <text:p text:style-name="common-al">Aanvraag ontvangen: 1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28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8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36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816</meta:user-defined>
    <meta:user-defined meta:name="OVERHEIDop.GmbID/DC.identifier">gmb-2023-112816</meta:user-defined>
    <meta:user-defined meta:name="OVERHEIDop.versieInformatie"/>
  </office:meta>
</office:document-meta>
</file>