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Hoge Heilig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 Heiligenweg 16, 5324 JS, Ammerzoden. </text:p>
            <text:p text:style-name="common-al">De melding is ontvangen op 3 maart 2023 en heeft betrekking op het mobiel puinbrek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8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Ammerzoden, Hoge Heiligenweg 16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14</meta:user-defined>
    <meta:user-defined meta:name="OVERHEIDop.GmbID/DC.identifier">gmb-2023-112814</meta:user-defined>
    <meta:user-defined meta:name="OVERHEIDop.versieInformatie"/>
  </office:meta>
</office:document-meta>
</file>