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abrecht ong. te Heeze kadastraal bekend gemeente Heeze, sectie B, nummer 648 en nummer 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1-2023 een aanvraag omgevingsvergunning ontvangen.</text:p>
            <text:p text:style-name="common-al">Het betreft een aanvraag op locatie Strabrecht ong. te Heeze, kadastraal bekend gemeente Heeze, sectie B nummer 648 en nummer 649 met omschrijving het verbeteren van fietsverbinding tussen knooppunt 96 en 97 Strabrechtse Heide en zaaknummer <text:span text:style-name="nadrukvet">2023-328726</text:span>.</text:p>
            <text:p text:style-name="common-al">De zaak is geregistreerd onder nummer 2023-328726 en is aangevraagd voor de volgende onderdelen: Aanl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28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28726</meta:user-defined>
    <meta:user-defined meta:name="DCTERMS.abstract">het verbeteren van fietsverbinding tussen knooppunt 96 en 97 Strabrechtse H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Strabrecht ong. te Heeze kadastraal bekend gemeente Heeze, sectie B, nummer 648 en nummer 649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81</meta:user-defined>
    <meta:user-defined meta:name="OVERHEIDop.GmbID/DC.identifier">gmb-2023-11281</meta:user-defined>
    <meta:user-defined meta:name="OVERHEIDop.versieInformatie"/>
  </office:meta>
</office:document-meta>
</file>