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Velddriel, Ham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Hamstraat 9, 5334 NT, Velddriel. </text:p>
            <text:p text:style-name="common-al">De melding is ontvangen op 3 maart 2023 en heeft betrekking op het veranderen van een bedrijf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2808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80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80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Activiteitenbesluit: Velddriel, Hamstraat 9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2808</meta:user-defined>
    <meta:user-defined meta:name="OVERHEIDop.GmbID/DC.identifier">gmb-2023-112808</meta:user-defined>
    <meta:user-defined meta:name="OVERHEIDop.versieInformatie"/>
  </office:meta>
</office:document-meta>
</file>