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venersweide 28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HZ_WABO-2022-2016 voor een omgevingsvergunning op locatie Huvenersweide 2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28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venersweide 28 te Zevenaar het plaatsen van een dakkapel aan de voorzij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05</meta:user-defined>
    <meta:user-defined meta:name="OVERHEIDop.GmbID/DC.identifier">gmb-2023-112805</meta:user-defined>
    <meta:user-defined meta:name="OVERHEIDop.versieInformatie"/>
  </office:meta>
</office:document-meta>
</file>