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n Wgh bestemmingsplan ‘Kruispunt Katwijkerlaan / Nieuwkoopseweg / Vlielandse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ijnacker-Nootdorp heeft besloten hogere grenswaarden ingevolge Wet Geluidhinder ten behoeve van de woning Nieuwkoopsweg 2 te Pijnacker vast te stellen. Het besluit houdt verband met het in voorbereiding zijnde bestemmingsplan ‘Kruispunt Katwijkerlaan / Nieuwkoopseweg / Vlielandseweg’. Uit het uitgevoerde akoestisch onderzoek is gebleken dat ter plaatse van één woning overschrijdingen van de voorkeursgrenswaarde van de Wet geluidhinder te verwachten zijn vanwege de beoogde reconstructie van het Kruispunt Katwijkerlaan / Nieuwkoopseweg / Vlielandseweg.</text:p>
            <text:p text:style-name="al"/>
            <text:p text:style-name="al">De maximale toelaatbare grenswaarde mag niet worden overschreden. De Wet geluidhinder biedt de mogelijkheid om onder voorwaarden een hogere grenswaarde vast te stellen. Het college heeft besloten van die mogelijkheid gebruik te maken.</text:p>
            <text:p text:style-name="al"/>
            <text:p text:style-name="al">Met ingang van 16 maart 2023 ligt het besluit ter inzage. Binnen die termijn kan bij de Afdeling bestuursrechtspraak van de Raad van State beroep worden ingesteld door: belanghebbenden die zienswijzen hebben ingebracht tegen het desbetreffende ontwerpbesluit en belanghebbenden aan wie redelijkerwijs niet verweten kan worden geen zienswijzen te hebben ingebracht tegen het desbetreffende ontwerpbesluit.</text:p>
            <text:p text:style-name="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al"/>
            <text:p text:style-name="al">Pijnacker-Nootdorp, 15 maart 2023,</text:p>
            <text:p text:style-name="al">Het college van Pijnacker-Nootdorp.</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80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0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0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Besluit vaststelling hogere grenswaarden Wgh bestemmingsplan ‘Kruispunt Katwijkerlaan / Nieuwkoopseweg / Vlielandseweg</meta:user-defined>
    <meta:user-defined meta:name="DCTERMS.W3CDTF/DCTERMS.available">2023-03-15</meta:user-defined>
    <meta:user-defined meta:name="DCTERMS.W3CDTF/OVERHEIDop.jaargang">2023</meta:user-defined>
    <meta:user-defined meta:name="OVERHEIDop.publicationIssue">112802</meta:user-defined>
    <meta:user-defined meta:name="OVERHEIDop.GmbID/DC.identifier">gmb-2023-112802</meta:user-defined>
    <meta:user-defined meta:name="OVERHEIDop.versieInformatie"/>
  </office:meta>
</office:document-meta>
</file>