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urwenen, Groenestraat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Groenestraat 13, 5327 AD, Hurwenen. </text:p>
            <text:p text:style-name="common-al">De verleende vergunning is verzonden op 3 maart 2023 en heeft betrekking op het realiseren van een bouwwerk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12797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797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797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omgevingsvergunning: Hurwenen, Groenestraat 13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2797</meta:user-defined>
    <meta:user-defined meta:name="OVERHEIDop.GmbID/DC.identifier">gmb-2023-112797</meta:user-defined>
    <meta:user-defined meta:name="OVERHEIDop.versieInformatie"/>
  </office:meta>
</office:document-meta>
</file>