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everstraat 13, 5405 B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3-01-2023 een melding op basis van het Activiteitenbesluit milieubeheer ingediend.</text:p>
            <text:p text:style-name="common-al">De melding betreft locatie Weverstraat 13, 5405 BM Uden, en is geregistreerd onder zaaknummer <text:span text:style-name="nadrukvet">528-2023</text:span> met omschrijving "melding activiteitenbesluit 2023 (veranderen (maken verbindingssluis tussen twee gebouwen) van een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27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5282023</meta:user-defined>
    <meta:user-defined meta:name="DCTERMS.abstract">melding activiteitenbesluit 2023 (veranderen (maken verbindingssluis tussen twee gebouwen) van een bedrijf)</meta:user-defined>
    <dc:language>nl</dc:language>
    <meta:user-defined meta:name="OVERHEIDop.locatietype/OVERHEIDop.gebiedsmarkering">Punt</meta:user-defined>
    <meta:user-defined meta:name="DC.title">Melding Activiteitenbesluit milieubeheer, Weverstraat 13, 5405 BM U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91</meta:user-defined>
    <meta:user-defined meta:name="OVERHEIDop.GmbID/DC.identifier">gmb-2023-112791</meta:user-defined>
    <meta:user-defined meta:name="OVERHEIDop.versieInformatie"/>
  </office:meta>
</office:document-meta>
</file>