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Heerewaarden, Peerak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Peerakker 8, 6624 BN, Heerewaarden. </text:p>
            <text:p text:style-name="common-al">Het intrekkingsbesluit is verzonden op 7 maart 2023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Heerewaarden, Peerakker 8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88</meta:user-defined>
    <meta:user-defined meta:name="OVERHEIDop.GmbID/DC.identifier">gmb-2023-112788</meta:user-defined>
    <meta:user-defined meta:name="OVERHEIDop.versieInformatie"/>
  </office:meta>
</office:document-meta>
</file>