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ikamperweg 97, 7351 TG Hoenderloo, het kappen van 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maart 2023 </text:p>
            <text:p text:style-name="common-al">Wabonummer: D23/03131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278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78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78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312</meta:user-defined>
    <dc:language>nl</dc:language>
    <meta:user-defined meta:name="OVERHEIDop.locatietype/OVERHEIDop.gebiedsmarkering">Adres</meta:user-defined>
    <meta:user-defined meta:name="DC.title">Aanvraag omgevingsvergunning Weikamperweg 97, 7351 TG Hoenderloo, het kappen van 3 bom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785</meta:user-defined>
    <meta:user-defined meta:name="OVERHEIDop.GmbID/DC.identifier">gmb-2023-112785</meta:user-defined>
    <meta:user-defined meta:name="OVERHEIDop.versieInformatie"/>
  </office:meta>
</office:document-meta>
</file>