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ONING (ISOLEREN KAPCONSTRUCTIE) DS VEENWEG 83 DE KNI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ning (isoleren kapconstructie) op het perceel Ds Veenweg 83 te De Knipe  (13 maart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278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8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8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EEN WONING (ISOLEREN KAPCONSTRUCTIE) DS VEENWEG 83 DE KNIPE</meta:user-defined>
    <meta:user-defined meta:name="DCTERMS.W3CDTF/DCTERMS.available">2023-03-15</meta:user-defined>
    <meta:user-defined meta:name="DCTERMS.W3CDTF/OVERHEIDop.jaargang">2023</meta:user-defined>
    <meta:user-defined meta:name="OVERHEIDop.publicationIssue">112783</meta:user-defined>
    <meta:user-defined meta:name="OVERHEIDop.GmbID/DC.identifier">gmb-2023-112783</meta:user-defined>
    <meta:user-defined meta:name="OVERHEIDop.versieInformatie"/>
  </office:meta>
</office:document-meta>
</file>