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Kleiweg 20a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overdekte uitlopen bij de bestaande pluimveestallen</text:p>
            <text:p text:style-name="common-al">
            <text:span text:style-name="nadrukvet"> Locatie:</text:span> Kleiweg 20a, 1761 LA Anna Paulowna</text:p>
            <text:p text:style-name="common-al">
            <text:span text:style-name="nadrukvet">Datum ontvangst aanvraag:</text:span> 9 maart 2023</text:p>
            <text:p text:style-name="common-al">
            <text:span text:style-name="nadrukvet">Zaaknummer: </text:span>Z-408267</text:p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77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7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408267</meta:user-defined>
    <meta:user-defined meta:name="DCTERMS.abstract">het realiseren van overdekte uitlopen bij de bestaande  pluimveestallen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Kleiweg 20a, Anna Paulowna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777</meta:user-defined>
    <meta:user-defined meta:name="OVERHEIDop.GmbID/DC.identifier">gmb-2023-112777</meta:user-defined>
    <meta:user-defined meta:name="OVERHEIDop.versieInformatie"/>
  </office:meta>
</office:document-meta>
</file>