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ert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23, 5331 PE, Kerkdriel. </text:p>
            <text:p text:style-name="common-al">De aanvraag is ontvangen op 1 maart 2023 en heeft betrekking op het bouwen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Wertsteeg 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76</meta:user-defined>
    <meta:user-defined meta:name="OVERHEIDop.GmbID/DC.identifier">gmb-2023-112776</meta:user-defined>
    <meta:user-defined meta:name="OVERHEIDop.versieInformatie"/>
  </office:meta>
</office:document-meta>
</file>