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ruis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uisstraat 67, 5331 AN, Kerkdriel. </text:p>
            <text:p text:style-name="common-al">De aanvraag is ontvangen op 1 maart 2023 en heeft betrekking op het uitbreid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276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Kruisstraat 67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760</meta:user-defined>
    <meta:user-defined meta:name="OVERHEIDop.GmbID/DC.identifier">gmb-2023-112760</meta:user-defined>
    <meta:user-defined meta:name="OVERHEIDop.versieInformatie"/>
  </office:meta>
</office:document-meta>
</file>