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Juliana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ulianastraat 8, 5331 BJ, Kerkdriel. </text:p>
            <text:p text:style-name="common-al">De aanvraag is ontvangen op 7 maart 2023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275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Julianastraat 8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753</meta:user-defined>
    <meta:user-defined meta:name="OVERHEIDop.GmbID/DC.identifier">gmb-2023-112753</meta:user-defined>
    <meta:user-defined meta:name="OVERHEIDop.versieInformatie"/>
  </office:meta>
</office:document-meta>
</file>