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120 (plaatsen 7 zonnepanelen vertikaal op de zijgevel); CLZ-00004284; 27-02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02-20</text:p>
            <text:p text:style-name="common-al"/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jenmeent 120 (plaatsen 7 zonnepanelen vertikaal op de zijgevel); CLZ-00004284; 27-02-2023; status: verleende omgevingsvergunning, gemeente Hilversu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52</meta:user-defined>
    <meta:user-defined meta:name="OVERHEIDop.GmbID/DC.identifier">gmb-2023-112752</meta:user-defined>
    <meta:user-defined meta:name="OVERHEIDop.versieInformatie"/>
  </office:meta>
</office:document-meta>
</file>