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urwenen, Waaldijk 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Waaldijk 59, 5327 AB, Hurwenen. </text:p>
            <text:p text:style-name="common-al">De aanvraag is ontvangen op 6 maart 2023 en heeft betrekking op het aanpassen van een uitweg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12747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747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747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vraag omgevingsvergunning: Hurwenen, Waaldijk 59</meta:user-defined>
    <meta:user-defined meta:name="DCTERMS.W3CDTF/DCTERMS.available">2023-03-16</meta:user-defined>
    <meta:user-defined meta:name="DCTERMS.W3CDTF/OVERHEIDop.jaargang">2023</meta:user-defined>
    <meta:user-defined meta:name="OVERHEIDop.publicationIssue">112747</meta:user-defined>
    <meta:user-defined meta:name="OVERHEIDop.GmbID/DC.identifier">gmb-2023-112747</meta:user-defined>
    <meta:user-defined meta:name="OVERHEIDop.versieInformatie"/>
  </office:meta>
</office:document-meta>
</file>