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 dakkapel aan Prof. Henketstraat 29 2628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Henketstraat 29 2628KK Delft, het plaatsen van een dubbel dakkapel | 06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74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49</meta:user-defined>
    <meta:user-defined meta:name="DCTERMS.abstract">Prof. Henketstraat 29 Delft</meta:user-defined>
    <dc:language>nl</dc:language>
    <meta:user-defined meta:name="OVERHEIDop.locatietype/OVERHEIDop.gebiedsmarkering">Punt</meta:user-defined>
    <meta:user-defined meta:name="DC.title">Aanvraag vergunning voor het plaatsen van een dubbel dakkapel aan Prof. Henketstraat 29 2628KK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46</meta:user-defined>
    <meta:user-defined meta:name="OVERHEIDop.GmbID/DC.identifier">gmb-2023-112746</meta:user-defined>
    <meta:user-defined meta:name="OVERHEIDop.versieInformatie"/>
  </office:meta>
</office:document-meta>
</file>