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aasdij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21, 6624 KN, Heerewaarden. </text:p>
            <text:p text:style-name="common-al">De aanvraag is ontvangen op 6 maart 2023 en heeft betrekking op het verplaats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274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4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4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eerewaarden, Maasdijk 21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744</meta:user-defined>
    <meta:user-defined meta:name="OVERHEIDop.GmbID/DC.identifier">gmb-2023-112744</meta:user-defined>
    <meta:user-defined meta:name="OVERHEIDop.versieInformatie"/>
  </office:meta>
</office:document-meta>
</file>