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OPENING SOF op Midachten 50, 8162CM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OPENING SOF op de locatie Midachten 50, 8162CM Epe.</text:p>
            <text:p text:style-name="common-al">Ontvangstdatum: 13 februari 2023</text:p>
            <text:p text:style-name="common-al">Zaaknummer: 720799</text:p>
            <text:p text:style-name="common-al">Datum evenement: 22-04-2023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1274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4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4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75875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OPENING SOF op Midachten 50, 8162CM Ep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743</meta:user-defined>
    <meta:user-defined meta:name="OVERHEIDop.GmbID/DC.identifier">gmb-2023-112743</meta:user-defined>
    <meta:user-defined meta:name="OVERHEIDop.versieInformatie"/>
  </office:meta>
</office:document-meta>
</file>