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 bomen en het herplanten (tussen de Prof. Evertslaan en Prof. Schoemakerplantage), Frogersingel 2 2628W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3</text:p>
            <text:p text:style-name="common-al">Frogersingel 2 2628WW Delft, het kappen van 7 bomen en het herplanten (tussen de Prof. Evertslaan en Prof. Schoemakerplantag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74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4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4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204</meta:user-defined>
    <meta:user-defined meta:name="DCTERMS.abstract">Kappen bomen Prof. Schoemakerplantage Delft</meta:user-defined>
    <dc:language>nl</dc:language>
    <meta:user-defined meta:name="OVERHEIDop.locatietype/OVERHEIDop.gebiedsmarkering">Punt</meta:user-defined>
    <meta:user-defined meta:name="DC.title">Verlening omgevingsvergunning, het kappen van 7 bomen en het herplanten (tussen de Prof. Evertslaan en Prof. Schoemakerplantage), Frogersingel 2 2628WW Delft</meta:user-defined>
    <meta:user-defined meta:name="DCTERMS.W3CDTF/DCTERMS.available">2023-03-16</meta:user-defined>
    <meta:user-defined meta:name="DCTERMS.W3CDTF/OVERHEIDop.jaargang">2023</meta:user-defined>
    <meta:user-defined meta:name="OVERHEIDop.publicationIssue">112740</meta:user-defined>
    <meta:user-defined meta:name="OVERHEIDop.GmbID/DC.identifier">gmb-2023-112740</meta:user-defined>
    <meta:user-defined meta:name="OVERHEIDop.versieInformatie"/>
  </office:meta>
</office:document-meta>
</file>