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ern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seweg 6, 5324 JW, Ammerzoden. </text:p>
            <text:p text:style-name="common-al">De aanvraag is ontvangen op 3 maart 2023 en heeft betrekking op het slopen en herbouwen van een bijgebouw, het wijzigen en plaatsen van een glaspui en toegangsdeur en het kappen van een 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73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Bernseweg 6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39</meta:user-defined>
    <meta:user-defined meta:name="OVERHEIDop.GmbID/DC.identifier">gmb-2023-112739</meta:user-defined>
    <meta:user-defined meta:name="OVERHEIDop.versieInformatie"/>
  </office:meta>
</office:document-meta>
</file>