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cur">Koningsdag Dudokpark; <text:span text:style-name="nadrukvet">Dudokpark</text:span>; 27-4-2023; 1283507;</text:span>
              </text:p>
              </text:list-item>
              <text:list-item text:style-override="id1-3-2-1-1-2-2">
                <text:number>2.</text:number>
                <text:p text:style-name="al">Koningsdag en -nacht Café Bistro Bar Nannes; <text:span text:style-name="nadrukvet">Groest t.h.v. 27</text:span>; 26 en 27-4-2023; 1282024;</text:p>
              </text:list-item>
              <text:list-item text:style-override="id1-3-2-1-1-2-3">
                <text:number>3.</text:number>
                <text:p text:style-name="al">Koningsdag en -nacht Café Burger; <text:span text:style-name="nadrukvet">Groest/Herenstraat</text:span>; 26 en 27-4-2023; 1276796;</text:p>
              </text:list-item>
              <text:list-item text:style-override="id1-3-2-1-1-2-4">
                <text:number>4.</text:number>
                <text:p text:style-name="al">Struinen door de Oranje Tuinen; <text:span text:style-name="nadrukvet">Hilversum-Noord</text:span>; 27-4-2023; 1281326;</text:p>
              </text:list-item>
              <text:list-item text:style-override="id1-3-2-1-1-2-5">
                <text:number>5.</text:number>
                <text:p text:style-name="al">Koningsdag Café Bravour’s; <text:span text:style-name="nadrukvet">Huizerstraat t.h.v. 2</text:span>; 27-4-2023; 1281961;</text:p>
              </text:list-item>
              <text:list-item text:style-override="id1-3-2-1-1-2-6">
                <text:number>6.</text:number>
                <text:p text:style-name="al">Koningsdag The Skiff; <text:span text:style-name="nadrukvet">Kampstraat t.h.v. 2bc</text:span>; 27-4-2023; 1277521;</text:p>
              </text:list-item>
              <text:list-item text:style-override="id1-3-2-1-1-2-7">
                <text:number>7.</text:number>
                <text:p text:style-name="al">Koningsdag Roast Bar &amp; Grill; <text:span text:style-name="nadrukvet">Keiplein</text:span>; 27-4-2023; 1281612;</text:p>
              </text:list-item>
              <text:list-item text:style-override="id1-3-2-1-1-2-8">
                <text:number>8.</text:number>
                <text:p text:style-name="al">Koningsdag Café de Baron; <text:span text:style-name="nadrukvet">Spoorstraat t.h.v. 47</text:span>; 27-4-2023; 1224586;</text:p>
              </text:list-item>
              <text:list-item text:style-override="id1-3-2-1-1-2-9">
                <text:number>9.</text:number>
                <text:p text:style-name="al">Koningsdag Wegaplein; <text:span text:style-name="nadrukvet">Wegaplein</text:span>; 27-4-2023; 1277141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36</meta:user-defined>
    <meta:user-defined meta:name="OVERHEIDop.GmbID/DC.identifier">gmb-2023-112736</meta:user-defined>
    <meta:user-defined meta:name="OVERHEIDop.versieInformatie"/>
  </office:meta>
</office:document-meta>
</file>