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oogst- en streekmarkt Proef de Krimpenerwaard op 02-09-2023 op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ntvangen voor een evenementenvergunning voor het evenement oogst- en streekmarkt Proef de Krimpenerwaard op 02-09-2023 in het Springerpark in Schoonhoven. De aanvraag is geregistreerd onder zaaknummer 193110536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7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3672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oogst- en streekmarkt Proef de Krimpenerwaard op 02-09-2023 op locatie Springerpark in Schoon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33</meta:user-defined>
    <meta:user-defined meta:name="OVERHEIDop.GmbID/DC.identifier">gmb-2023-112733</meta:user-defined>
    <meta:user-defined meta:name="OVERHEIDop.versieInformatie"/>
  </office:meta>
</office:document-meta>
</file>