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muziektheater Osen&amp;angoan aan de Schuurmansweg 3a in Beltrum van 23 tot en met 2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s een openluchtspel in het Achterhoeks met livemuziek en een filmvoorstelling in een gezellige festivalsf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7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muziektheater Osen&amp;angoan aan de Schuurmansweg 3a in Beltrum van 23 tot en met 25 juni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31</meta:user-defined>
    <meta:user-defined meta:name="OVERHEIDop.GmbID/DC.identifier">gmb-2023-112731</meta:user-defined>
    <meta:user-defined meta:name="OVERHEIDop.versieInformatie"/>
  </office:meta>
</office:document-meta>
</file>