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dakkapellen en een trap toevoegen, Breestraat 1 2611C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3</text:p>
            <text:p text:style-name="common-al">Breestraat 1 2611CB Delft, het plaatsen van twee dakkapellen en een trap toevoe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7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53</meta:user-defined>
    <meta:user-defined meta:name="DCTERMS.abstract">aanvraag dakkapellen Breestraat 1</meta:user-defined>
    <dc:language>nl</dc:language>
    <meta:user-defined meta:name="OVERHEIDop.locatietype/OVERHEIDop.gebiedsmarkering">Punt</meta:user-defined>
    <meta:user-defined meta:name="DC.title">Verlening omgevingsvergunning, het plaatsen van twee dakkapellen en een trap toevoegen, Breestraat 1 2611CB Delft</meta:user-defined>
    <meta:user-defined meta:name="DCTERMS.W3CDTF/DCTERMS.available">2023-03-16</meta:user-defined>
    <meta:user-defined meta:name="DCTERMS.W3CDTF/OVERHEIDop.jaargang">2023</meta:user-defined>
    <meta:user-defined meta:name="OVERHEIDop.publicationIssue">112730</meta:user-defined>
    <meta:user-defined meta:name="OVERHEIDop.GmbID/DC.identifier">gmb-2023-112730</meta:user-defined>
    <meta:user-defined meta:name="OVERHEIDop.versieInformatie"/>
  </office:meta>
</office:document-meta>
</file>