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een dakopbouw, Gravesteinerpad 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heeft de gemeente een aanvraag ontvangen voor een omgevingsvergunning op het adres Gravesteinerpad 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ing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0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uitbreiding van een dakopbouw, Gravesteinerpad 4 in IJsselstei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73</meta:user-defined>
    <meta:user-defined meta:name="OVERHEIDop.GmbID/DC.identifier">gmb-2023-11273</meta:user-defined>
    <meta:user-defined meta:name="OVERHEIDop.versieInformatie"/>
  </office:meta>
</office:document-meta>
</file>