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6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28 voor een omgevingsvergunning op locatie Zuidzijdsedijk 6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uitenzijde van de woning en het mak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7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zijdsedijk 66 in Nieuw-Beijerl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27</meta:user-defined>
    <meta:user-defined meta:name="OVERHEIDop.GmbID/DC.identifier">gmb-2023-112727</meta:user-defined>
    <meta:user-defined meta:name="OVERHEIDop.versieInformatie"/>
  </office:meta>
</office:document-meta>
</file>