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een dakkapel aan de voorzijde -  Aldebaranstraat 61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Gemeente Nissewaard - Aanvraag omgevingsvergunning </text:span>Het plaatsen van een dakkapel aan de voorzijde<text:span text:style-name="nadrukvet"> - </text:span></text:p>
            <text:p text:style-name="tussenkopcur">Aldebaranstraat 61 Spijkenisse </text:p>
            <text:p text:style-name="common-al">
            
          </text:p>
            <text:p text:style-name="common-al">De gemeente Nissewaard heeft een aanvraag voor een omgevingsvergunning ontvangen voor: </text:p>
            <text:p text:style-name="common-al">Het plaatsen van een dakkapel aan de voorzijde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en</text:p>
            <text:p text:style-name="common-al">Dakkapel plaatsen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Aldebaranstraat 61  </text:p>
            <text:p text:style-name="common-al">3204 AC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2023-03-00000436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13-03-2023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12721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721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721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3-00000436</meta:user-defined>
    <dc:language>nl</dc:language>
    <meta:user-defined meta:name="OVERHEIDop.locatietype/OVERHEIDop.gebiedsmarkering">Punt</meta:user-defined>
    <meta:user-defined meta:name="DC.title">Gemeente Nissewaard - Aanvraag omgevingsvergunning Het plaatsen van een dakkapel aan de voorzijde -  Aldebaranstraat 61 Spijkenisse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2721</meta:user-defined>
    <meta:user-defined meta:name="OVERHEIDop.GmbID/DC.identifier">gmb-2023-112721</meta:user-defined>
    <meta:user-defined meta:name="OVERHEIDop.versieInformatie"/>
  </office:meta>
</office:document-meta>
</file>