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hekwerk rondom het perceel, Einsteinweg 2, 4, 6, 8 en 10 2627BN Delft</text:p>
      <text:section text:name="zakelijke-mededeling_id1-3-2" text:style-name="zakelijke-mededeling">
        <text:section text:name="zakelijke-mededeling-tekst_id1-3-2-1" text:style-name="zakelijke-mededeling-tekst">
          <text:section text:name="tekst_id1-3-2-1-1" text:style-name="tekst">
            <text:p text:style-name="common-al">Einsteinweg 2, 4, 6, 8 en 10 2627BN Delft, het plaatsen van een hekwerk rondom het perceel, 06-03-2023</text:p>
            <text:p text:style-name="common-al">Verzenddatum: 06-03-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272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2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2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362</meta:user-defined>
    <meta:user-defined meta:name="DCTERMS.abstract">Fysieke aanvraag Einsteinweg 2-10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een hekwerk rondom het perceel, Einsteinweg 2, 4, 6, 8 en 10 2627BN Delft</meta:user-defined>
    <meta:user-defined meta:name="DCTERMS.W3CDTF/DCTERMS.available">2023-03-16</meta:user-defined>
    <meta:user-defined meta:name="DCTERMS.W3CDTF/OVERHEIDop.jaargang">2023</meta:user-defined>
    <meta:user-defined meta:name="OVERHEIDop.publicationIssue">112720</meta:user-defined>
    <meta:user-defined meta:name="OVERHEIDop.GmbID/DC.identifier">gmb-2023-112720</meta:user-defined>
    <meta:user-defined meta:name="OVERHEIDop.versieInformatie"/>
  </office:meta>
</office:document-meta>
</file>