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50 Fabriekskwartier te Tilburg, kappen van 30 bomen, verzonden 1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050 - B - Fabriekskwartie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050 Fabriekskwartier te Tilburg, kappen van 30 bomen, verzonden 13 maart 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19</meta:user-defined>
    <meta:user-defined meta:name="OVERHEIDop.GmbID/DC.identifier">gmb-2023-112719</meta:user-defined>
    <meta:user-defined meta:name="OVERHEIDop.versieInformatie"/>
  </office:meta>
</office:document-meta>
</file>