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e aanbouw aan de voorzijde van de (nood)woning aan Wethouder Rikkerslaan 2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7 maart 2023 Wethouder Rikkerslaan 26 het legaliseren van de aanbouw aan de voorzijde van de (nood)woning 3852 EB 18 april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271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1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1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de aanbouw aan de voorzijde van de (nood)woning aan Wethouder Rikkerslaan 26 te Ermelo</meta:user-defined>
    <meta:user-defined meta:name="DCTERMS.W3CDTF/DCTERMS.available">2023-03-15</meta:user-defined>
    <meta:user-defined meta:name="DCTERMS.W3CDTF/OVERHEIDop.jaargang">2023</meta:user-defined>
    <meta:user-defined meta:name="OVERHEIDop.publicationIssue">112712</meta:user-defined>
    <meta:user-defined meta:name="OVERHEIDop.GmbID/DC.identifier">gmb-2023-112712</meta:user-defined>
    <meta:user-defined meta:name="OVERHEIDop.versieInformatie"/>
  </office:meta>
</office:document-meta>
</file>