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een deel van de betontegels op het parkeerdak verwijderen en vervangen voor een betonbaan, Troelstralaan 71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71 2624ET Delft, een deel van de betontegels op het parkeerdak verwijderen en vervangen voor een betonbaan ,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7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609</meta:user-defined>
    <meta:user-defined meta:name="DCTERMS.abstract">parkeerdak WC De Hovenpassage</meta:user-defined>
    <dc:language>nl</dc:language>
    <meta:user-defined meta:name="OVERHEIDop.locatietype/OVERHEIDop.gebiedsmarkering">Punt</meta:user-defined>
    <meta:user-defined meta:name="DC.title">Melding sloop, een deel van de betontegels op het parkeerdak verwijderen en vervangen voor een betonbaan, Troelstralaan 71 2624ET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09</meta:user-defined>
    <meta:user-defined meta:name="OVERHEIDop.GmbID/DC.identifier">gmb-2023-112709</meta:user-defined>
    <meta:user-defined meta:name="OVERHEIDop.versieInformatie"/>
  </office:meta>
</office:document-meta>
</file>