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 12-03-2023 een aanvraag omgevingsvergunning hebben ontvangen voor het bouwen van een garage, schuur op het adres Schootakkerstraat 31, 4861 SJ Chaam (1025545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270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70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70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5545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708</meta:user-defined>
    <meta:user-defined meta:name="OVERHEIDop.GmbID/DC.identifier">gmb-2023-112708</meta:user-defined>
    <meta:user-defined meta:name="OVERHEIDop.versieInformatie"/>
  </office:meta>
</office:document-meta>
</file>