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en verbreden van sloten - Westerhornerweg 40 in Lutjegast</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Westerkwartier een aanvraag ontvangen voor het dempen en verbreden van sloten op locatie Westerhornerweg 40 in Lutjegast. De aanvraag is geregistreerd onder zaaknummer Z202300930.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7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empen en verbreden van sloten - Westerhornerweg 40 in Lutjegast</meta:user-defined>
    <meta:user-defined meta:name="DCTERMS.W3CDTF/DCTERMS.available">2023-03-15</meta:user-defined>
    <meta:user-defined meta:name="DCTERMS.W3CDTF/OVERHEIDop.jaargang">2023</meta:user-defined>
    <meta:user-defined meta:name="OVERHEIDop.publicationIssue">112705</meta:user-defined>
    <meta:user-defined meta:name="OVERHEIDop.GmbID/DC.identifier">gmb-2023-112705</meta:user-defined>
    <meta:user-defined meta:name="OVERHEIDop.versieInformatie"/>
  </office:meta>
</office:document-meta>
</file>