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op de begraafplaats ‘Koningsvaren’ aan Varen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3 Varenlaan ongenummerd (nabij nummer 27) het plaatsen van een kunstwerk op de begraafplaats ‘Koningsvaren’ 3852 CP 20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270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0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0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kunstwerk op de begraafplaats ‘Koningsvaren’ aan Varenlaan te Ermelo</meta:user-defined>
    <meta:user-defined meta:name="DCTERMS.W3CDTF/DCTERMS.available">2023-03-15</meta:user-defined>
    <meta:user-defined meta:name="DCTERMS.W3CDTF/OVERHEIDop.jaargang">2023</meta:user-defined>
    <meta:user-defined meta:name="OVERHEIDop.publicationIssue">112702</meta:user-defined>
    <meta:user-defined meta:name="OVERHEIDop.GmbID/DC.identifier">gmb-2023-112702</meta:user-defined>
    <meta:user-defined meta:name="OVERHEIDop.versieInformatie"/>
  </office:meta>
</office:document-meta>
</file>