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Oenselsestraat 44a in Zaltbommel. Zaaknummer: ODR2214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2-2022 een omgevingsvergunning voor het verbouwen van de woning op het adres Oenselsestraat 44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van de woning aan de Oenselsestraat 44a in Zaltbommel. Zaaknummer: ODR2214458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27</meta:user-defined>
    <meta:user-defined meta:name="OVERHEIDop.GmbID/DC.identifier">gmb-2023-1127</meta:user-defined>
    <meta:user-defined meta:name="OVERHEIDop.versieInformatie"/>
  </office:meta>
</office:document-meta>
</file>