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_HUIS-2023-00406 - Staringstraat 53 te Tilburg - Verzonden 13 maart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<text:span text:style-name="nadrukcur">Daarvoor moet u wel beschikken over een elektronische handtekening (DigiD). Kijk op de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69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9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69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- Z-HZ_HUIS-2023-00406 - Staringstraat 53 te Tilburg - Verzonden 13 maart 202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699</meta:user-defined>
    <meta:user-defined meta:name="OVERHEIDop.GmbID/DC.identifier">gmb-2023-112699</meta:user-defined>
    <meta:user-defined meta:name="OVERHEIDop.versieInformatie"/>
  </office:meta>
</office:document-meta>
</file>