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svoort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aart 2023 besloten om de beslistermijn voor de aanvraag met zaaknummer OV-2023-0035 voor een omgevingsvergunning op locatie Wilsvoortweg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6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svoortweg 3 te Vegh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97</meta:user-defined>
    <meta:user-defined meta:name="OVERHEIDop.GmbID/DC.identifier">gmb-2023-112697</meta:user-defined>
    <meta:user-defined meta:name="OVERHEIDop.versieInformatie"/>
  </office:meta>
</office:document-meta>
</file>