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eutherweg 2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eutherweg 230 te Venlo</text:span>
            </text:span>
          </text:p>
            <text:p text:style-name="common-al">Voor het vergroten en isoleren van een woning</text:p>
            <text:p text:style-name="common-al">Verzonden op 13 maart 2023</text:p>
            <text:p text:style-name="common-al">Kenmerk 2023-0060</text:p>
            <text:p text:style-name="common-al">Door dit besluit is de uiterste beslisdatum 27 april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69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9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9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Leutherweg 230 te Venlo</meta:user-defined>
    <meta:user-defined meta:name="DCTERMS.W3CDTF/DCTERMS.available">2023-03-15</meta:user-defined>
    <meta:user-defined meta:name="DCTERMS.W3CDTF/OVERHEIDop.jaargang">2023</meta:user-defined>
    <meta:user-defined meta:name="OVERHEIDop.publicationIssue">112694</meta:user-defined>
    <meta:user-defined meta:name="OVERHEIDop.GmbID/DC.identifier">gmb-2023-112694</meta:user-defined>
    <meta:user-defined meta:name="OVERHEIDop.versieInformatie"/>
  </office:meta>
</office:document-meta>
</file>