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de Daltonschool Eglantier Buiten worden sinds 1 januari 2022 maximaal 10 kinderen per dag jonger dan 4 jaar opgevangen, Van Rijslaan 8 2625K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an Rijslaan 8 2625KX Delft, het brandveilig gebruiken van de Daltonschool Eglantier Buiten worden sinds 1 januari 2022 het gaat om maximaal 10 kinderen per dag jonger dan 4 jaar, die daar worden opgevangen, 06-03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269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9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9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0645</meta:user-defined>
    <meta:user-defined meta:name="DCTERMS.abstract">Melding opvang kinderen jonger dan 4 jaar</meta:user-defined>
    <dc:language>nl</dc:language>
    <meta:user-defined meta:name="OVERHEIDop.locatietype/OVERHEIDop.gebiedsmarkering">Punt</meta:user-defined>
    <meta:user-defined meta:name="DC.title">Melding brandveilig gebruik, het brandveilig gebruiken van de Daltonschool Eglantier Buiten worden sinds 1 januari 2022 maximaal 10 kinderen per dag jonger dan 4 jaar opgevangen, Van Rijslaan 8 2625KX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693</meta:user-defined>
    <meta:user-defined meta:name="OVERHEIDop.GmbID/DC.identifier">gmb-2023-112693</meta:user-defined>
    <meta:user-defined meta:name="OVERHEIDop.versieInformatie"/>
  </office:meta>
</office:document-meta>
</file>