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6D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Dr. C.J.K. van Aalstweg 6D, plaatsen belettering aan achterzijde van twee zeecontainers</text:p>
            <text:p text:style-name="common-al">Ingediend op 09-03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69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924</meta:user-defined>
    <dc:language>nl</dc:language>
    <meta:user-defined meta:name="OVERHEIDop.locatietype/OVERHEIDop.gebiedsmarkering">Punt</meta:user-defined>
    <meta:user-defined meta:name="DC.title">Dr. C.J.K. van Aalstweg 6D INGEDIENDE AANVRAAG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91</meta:user-defined>
    <meta:user-defined meta:name="OVERHEIDop.GmbID/DC.identifier">gmb-2023-112691</meta:user-defined>
    <meta:user-defined meta:name="OVERHEIDop.versieInformatie"/>
  </office:meta>
</office:document-meta>
</file>