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steiger op het perceel Gele Plomp 28, 3824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steiger op het perceel Gele Plomp 28, 3824 WK Amersfoort</text:span>
          </text:p>
            <text:p text:style-name="common-al">De Gemeente Amersfoort heeft op 18-02-2023 een aanvraag voor een omgevingsvergunning ontvangen voor het het uitbreiden van de steiger op het perceel Gele Plomp 28, 3824 WK Amersfoort, met kenmerk CLZ-000017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9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36</meta:user-defined>
    <dc:language>nl</dc:language>
    <meta:user-defined meta:name="OVERHEIDop.locatietype/OVERHEIDop.gebiedsmarkering">Punt</meta:user-defined>
    <meta:user-defined meta:name="DC.title">Ontvangen aanvraag omgevingsvergunning voor het uitbreiden van de steiger op het perceel Gele Plomp 28, 3824 WK Amersfoo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90</meta:user-defined>
    <meta:user-defined meta:name="OVERHEIDop.GmbID/DC.identifier">gmb-2023-112690</meta:user-defined>
    <meta:user-defined meta:name="OVERHEIDop.versieInformatie"/>
  </office:meta>
</office:document-meta>
</file>