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pand en het toekennen van nummer Harderwijkerweg 242 aan Harderwijkerweg 2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maart 2023 Harderwijkerweg 242 het bouwen van een kantoorpand en het toekennen van nummer Harderwijkerweg 242 3852 AL 17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6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ntoorpand en het toekennen van nummer Harderwijkerweg 242 aan Harderwijkerweg 242 te Ermelo</meta:user-defined>
    <meta:user-defined meta:name="DCTERMS.W3CDTF/DCTERMS.available">2023-03-15</meta:user-defined>
    <meta:user-defined meta:name="DCTERMS.W3CDTF/OVERHEIDop.jaargang">2023</meta:user-defined>
    <meta:user-defined meta:name="OVERHEIDop.publicationIssue">112687</meta:user-defined>
    <meta:user-defined meta:name="OVERHEIDop.GmbID/DC.identifier">gmb-2023-112687</meta:user-defined>
    <meta:user-defined meta:name="OVERHEIDop.versieInformatie"/>
  </office:meta>
</office:document-meta>
</file>