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30 nieuwbouw modulaire woningen Buurtschap te Veld,  [WSL01W07412]  Woensel W 7412  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307 </text:p>
            <text:p text:style-name="common-al"> Omschrijving: bouwen van 30 nieuwbouw modulaire woningen Buurtschap te Veld </text:p>
            <text:p text:style-name="common-al"> Adres:  [WSL01W07412]  Woensel W 7412  , Castiliëlaan ongenummerd   </text:p>
            <text:p text:style-name="common-al"> Soort aanvraag: Bouwen </text:p>
            <text:p text:style-name="common-al"> Besluit: Verleend </text:p>
            <text:p text:style-name="common-al"> Besluitdatum: 1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07</meta:user-defined>
    <meta:user-defined meta:name="DCTERMS.abstract">bouwen van 30 nieuwbouw modulaire woningen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30 nieuwbouw modulaire woningen Buurtschap te Veld,  [WSL01W07412]  Woensel W 7412  , Castiliëlaan ongenumme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83</meta:user-defined>
    <meta:user-defined meta:name="OVERHEIDop.GmbID/DC.identifier">gmb-2023-112683</meta:user-defined>
    <meta:user-defined meta:name="OVERHEIDop.versieInformatie"/>
  </office:meta>
</office:document-meta>
</file>