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ultifunctionele ruimte en het toekennen van huisnummer Morieljelaan 19b aan Morieljelaan 1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maart 2023 Morieljelaan 19 het realiseren van een multifunctionele ruimte en het toekennen van huisnummer Morieljelaan 19b 3852 LV 17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26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multifunctionele ruimte en het toekennen van huisnummer Morieljelaan 19b aan Morieljelaan 19 te Ermelo</meta:user-defined>
    <meta:user-defined meta:name="DCTERMS.W3CDTF/DCTERMS.available">2023-03-15</meta:user-defined>
    <meta:user-defined meta:name="DCTERMS.W3CDTF/OVERHEIDop.jaargang">2023</meta:user-defined>
    <meta:user-defined meta:name="OVERHEIDop.publicationIssue">112681</meta:user-defined>
    <meta:user-defined meta:name="OVERHEIDop.GmbID/DC.identifier">gmb-2023-112681</meta:user-defined>
    <meta:user-defined meta:name="OVERHEIDop.versieInformatie"/>
  </office:meta>
</office:document-meta>
</file>