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voormalige schuilkelder tussen Westvest 41 en 43 2611A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 41 2611AZ Delft, Westvest 43 2611AZ Delft, het restaureren van de voormalige schuilkelder | 06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67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7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44</meta:user-defined>
    <meta:user-defined meta:name="DCTERMS.abstract">Schuilkelder Westv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staureren van de voormalige schuilkelder tussen Westvest 41 en 43 2611AZ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674</meta:user-defined>
    <meta:user-defined meta:name="OVERHEIDop.GmbID/DC.identifier">gmb-2023-112674</meta:user-defined>
    <meta:user-defined meta:name="OVERHEIDop.versieInformatie"/>
  </office:meta>
</office:document-meta>
</file>