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Telgterweg 29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Telgterweg 290 het bouwen van een woning 3853 NS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1267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7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7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Telgterweg 290 te Ermelo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671</meta:user-defined>
    <meta:user-defined meta:name="OVERHEIDop.GmbID/DC.identifier">gmb-2023-112671</meta:user-defined>
    <meta:user-defined meta:name="OVERHEIDop.versieInformatie"/>
  </office:meta>
</office:document-meta>
</file>