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woning naar burgerwoning aan Harderwijkerweg 1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89 het wijzigen van de bedrijfswoning naar burgerwoning 3852 A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drijfswoning naar burgerwoning aan Harderwijkerweg 189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67</meta:user-defined>
    <meta:user-defined meta:name="OVERHEIDop.GmbID/DC.identifier">gmb-2023-112667</meta:user-defined>
    <meta:user-defined meta:name="OVERHEIDop.versieInformatie"/>
  </office:meta>
</office:document-meta>
</file>